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indent="0in"/>
    </style:style>
    <style:style style:name="P2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Arial1" fo:font-size="17.200000762939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Arial1" fo:font-size="17.200000762939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in" svg:stroke-color="#808080" draw:marker-start="" draw:marker-start-width="0.0783in" draw:marker-start-center="false" draw:marker-end="" draw:marker-end-width="0.0783in" draw:marker-end-center="false" draw:fill="solid" draw:fill-color="#ffffff" draw:textarea-horizontal-align="justify" draw:auto-grow-height="true" fo:min-height="8.9547in" fo:padding-top="0.0492in" fo:padding-bottom="0.0492in" fo:padding-left="0.0984in" fo:padding-right="0.0984in" draw:shadow="hidden" draw:shadow-offset-x="0.0783in" draw:shadow-offset-y="0.0783in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2" svg:width="7.2378in" svg:height="9.0539in" svg:x="0in" svg:y="0.0008in"><draw:text-box><text:p text:style-name="P1"><text:span text:style-name="T1">Optional Vision</text:span></text:p><text:p text:style-name="P1"><text:span text:style-name="T1"/></text:p><text:p text:style-name="P1"><text:span text:style-name="T1">1. <text:s/>To The Rescue (main site) reflects Comprehensive Life Services Chart (image)</text:span></text:p><text:p text:style-name="P1"><text:span text:style-name="T1">2. <text:s/>Immediately this will show the user new to To The Rescue the complexity and realm of our services which ties into “Improving the Quality of Lives”</text:span></text:p><text:p text:style-name="P1"><text:span text:style-name="T1">3. <text:s/>This sets us apart from the typical Home Health Care Website.</text:span></text:p><text:p text:style-name="P1"><text:span text:style-name="T1">4. <text:s/>Shows a global presence</text:span></text:p><text:p text:style-name="P1"><text:span text:style-name="T1">5. Defines who we are</text:span></text:p><text:p text:style-name="P1"><text:span text:style-name="T1"/></text:p><text:p text:style-name="P1"><text:span text:style-name="T1">a. From the main site click on the services which takes you to a subdomain</text:span></text:p><text:p text:style-name="P1"><text:span text:style-name="T1"/></text:p><text:p text:style-name="P1"><text:span text:style-name="T1">Example</text:span></text:p><text:p text:style-name="P1"><text:span text:style-name="T1"/></text:p><text:p text:style-name="P1"><text:span text:style-name="T1">SubDomain (remodelingandhandyman.totherescue.com)</text:span></text:p><text:p text:style-name="P1"><text:span text:style-name="T1"/></text:p><text:p text:style-name="P1"><text:span text:style-name="T1">This domain would allow a complete change in design focused on remodeling, construction, handyman services, ADA, a new look and feel, images, different address, phone number and everything that pertains to a handyman website.</text:span></text:p><text:p text:style-name="P1"><text:span text:style-name="T1"/></text:p><text:p text:style-name="P1"><text:span text:style-name="T1">Each of the subdomains have links to take you back to the main website (backlinks)</text:span></text:p><text:p text:style-name="P1"><text:span text:style-name="T1">By doing this we show the user new to our site that we have many services and that we excel in each of these services.</text:span></text:p><text:p text:style-name="P1"><text:span text:style-name="T1"/></text:p><text:p text:style-name="P1"><text:span text:style-name="T1"/></text:p><text:p text:style-name="P1"><text:span text:style-name="T1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 Beattie</meta:initial-creator>
    <meta:creation-date>2017-05-08T11:13:41.09</meta:creation-date>
    <meta:document-statistic meta:table-count="0" meta:image-count="0" meta:object-count="0" meta:page-count="1" meta:paragraph-count="0" meta:word-count="0" meta:character-count="0"/>
    <dc:date>2017-05-10T01:05:10.67</dc:date>
    <dc:creator>Wendy Beattie</dc:creator>
    <meta:editing-duration>P1DT13H36M28S</meta:editing-duration>
    <meta:editing-cycles>1</meta:editing-cycles>
    <meta:generator>OpenOffice/4.1.3$Win32 OpenOffice.org_project/413m1$Build-9783</meta:generator>
  </office:meta>
</office:document-meta>
</file>